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sto MT" svg:font-family="Calisto MT" style:font-family-generic="roman" style:font-pitch="variable" svg:panose-1="2 4 6 3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5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</style:style>
    <style:style style:name="T6" style:parent-style-name="Car.predefinitoparagrafo" style:family="text">
      <style:text-properties style:font-name="Arial" style:font-name-complex="Arial" style:font-size-complex="12pt"/>
    </style:style>
    <style:style style:name="T7" style:parent-style-name="Car.predefinitoparagrafo" style:family="text">
      <style:text-properties style:font-name="Arial" style:font-name-complex="Arial" style:font-size-complex="12pt"/>
    </style:style>
    <style:style style:name="P8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</style:style>
    <style:style style:name="T9" style:parent-style-name="Car.predefinitoparagrafo" style:family="text">
      <style:text-properties style:font-name="Arial" style:font-name-complex="Arial" style:font-size-complex="12pt"/>
    </style:style>
    <style:style style:name="P10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11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12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13" style:parent-style-name="Standard" style:family="paragraph">
      <style:paragraph-properties fo:widows="2" fo:orphans="2" fo:text-align="justify" fo:line-height="150%"/>
      <style:text-properties style:font-name="Arial" style:font-name-complex="Arial" style:font-size-complex="12pt"/>
    </style:style>
    <style:style style:name="P14" style:parent-style-name="Standard" style:family="paragraph">
      <style:paragraph-properties fo:widows="2" fo:orphans="2" fo:text-align="justify" fo:line-height="150%"/>
      <style:text-properties style:font-name="Arial" style:font-name-complex="Arial" style:font-size-complex="12pt"/>
    </style:style>
    <style:style style:name="P15" style:parent-style-name="Standard" style:family="paragraph">
      <style:paragraph-properties fo:widows="2" fo:orphans="2" fo:text-align="justify" fo:line-height="150%"/>
      <style:text-properties style:font-name="Arial" style:font-name-complex="Arial" style:font-size-complex="12pt"/>
    </style:style>
    <style:style style:name="P16" style:parent-style-name="Standard" style:family="paragraph">
      <style:paragraph-properties fo:widows="2" fo:orphans="2" fo:text-align="justify" fo:line-height="150%"/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2pt"/>
    </style:style>
    <style:style style:name="P19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20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Arial" style:font-name-complex="Arial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Arial" style:font-name-complex="Arial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33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34" style:parent-style-name="Standard" style:family="paragraph">
      <style:paragraph-properties fo:widows="2" fo:orphans="2" fo:text-align="justify" fo:line-height="150%">
        <style:tab-stops>
          <style:tab-stop style:type="left" style:leader-style="dotted" style:leader-text="." style:position="6.69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P36" style:parent-style-name="Standard" style:family="paragraph">
      <style:paragraph-properties fo:widows="2" fo:orphans="2" fo:text-align="justify" fo:line-height="150%" fo:margin-left="0.2361in">
        <style:tab-stops/>
      </style:paragraph-properties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P39" style:parent-style-name="Standard" style:family="paragraph">
      <style:paragraph-properties fo:widows="2" fo:orphans="2" fo:text-align="justify" fo:line-height="150%" fo:margin-left="0.2361in">
        <style:tab-stops/>
      </style:paragraph-properties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47" style:parent-style-name="Normale" style:family="paragraph">
      <style:paragraph-properties style:text-autospace="none" fo:text-align="justify" fo:margin-top="0.0694in" fo:margin-bottom="0.0986in" fo:line-height="150%"/>
    </style:style>
    <style:style style:name="T48" style:parent-style-name="Car.predefinitoparagrafo" style:family="text">
      <style:text-properties fo:font-weight="bold" style:font-weight-asian="bold" style:font-weight-complex="bold" fo:color="#000000"/>
    </style:style>
    <style:style style:name="T49" style:parent-style-name="Car.predefinitoparagrafo" style:family="text"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line-height="150%">
        <style:tab-stops>
          <style:tab-stop style:type="center" style:position="4.875in"/>
        </style:tab-stops>
      </style:paragraph-properties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P56" style:parent-style-name="Standard" style:family="paragraph">
      <style:paragraph-properties fo:text-align="justify" fo:line-height="150%">
        <style:tab-stops>
          <style:tab-stop style:type="center" style:position="4.875in"/>
        </style:tab-stops>
      </style:paragraph-properties>
      <style:text-properties style:font-name="Arial" style:font-name-complex="Arial" fo:color="#0000FF" style:font-size-complex="12pt"/>
    </style:style>
    <style:style style:name="P57" style:parent-style-name="Standard" style:family="paragraph">
      <style:paragraph-properties fo:widows="2" fo:orphans="2" fo:text-align="justify" fo:line-height="150%">
        <style:tab-stops>
          <style:tab-stop style:type="center" style:position="5.3159in"/>
          <style:tab-stop style:type="left" style:leader-style="dotted" style:leader-text="." style:position="6.693in"/>
        </style:tab-stops>
      </style:paragraph-properties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P60" style:parent-style-name="Standard" style:family="paragraph">
      <style:paragraph-properties fo:widows="2" fo:orphans="2" fo:text-align="justify" fo:line-height="150%">
        <style:tab-stops>
          <style:tab-stop style:type="center" style:position="5.3159in"/>
          <style:tab-stop style:type="left" style:leader-style="dotted" style:leader-text="." style:position="6.693in"/>
        </style:tab-stops>
      </style:paragraph-properties>
      <style:text-properties style:font-name="Arial" style:font-name-complex="Arial" style:font-size-complex="12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</office:automatic-styles>
  <office:body>
    <office:text text:use-soft-page-breaks="true">
      <text:p text:style-name="P1">All'Ufficio Anagrafe</text:p>
      <text:p text:style-name="P2"/>
      <text:p text:style-name="P3">Oggetto: Segnalazione di persone che non hanno la dimora abituale</text:p>
      <text:p text:style-name="P4"/>
      <text:p text:style-name="P5"><text:span text:style-name="T6">Il/La sottoscritto/a nato/a a () il <text:s/></text:span><text:span text:style-name="T7"><text:s/>residente a () in Via/Piazza <text:s text:c="3"/>n.</text:span></text:p>
      <text:p text:style-name="P8"><text:span text:style-name="T9">Codice fiscale <text:s/>Telefono/Cellulare</text:span></text:p>
      <text:p text:style-name="P10">Mail PEC</text:p>
      <text:p text:style-name="P11"/>
      <text:p text:style-name="P12">in qualità di:</text:p>
      <text:p text:style-name="P13">proprietario/a appartamento</text:p>
      <text:p text:style-name="P14">parente (specificare)<text:tab/></text:p>
      <text:p text:style-name="P15">convivente</text:p>
      <text:p text:style-name="P16">altro (specificare)<text:tab/></text:p>
      <text:p text:style-name="P17"><text:s/></text:p>
      <text:p text:style-name="P18">DICHIARA</text:p>
      <text:p text:style-name="P19"/>
      <text:p text:style-name="P20">consapevole che in caso di dichiarazioni mendaci sarà<text:s/>punito ai sensi del Codice penale secondo quanto prescritto dall’art. 76 del D.P.R. 445/2000 ed essendo informato ai sensi dell’art. 13 del D.Lgs. n. 196 del 30/06/2003, che la/e persona/e sotto indicata/e</text:p>
      <text:p text:style-name="P21"/>
      <text:p text:style-name="P22"><text:span text:style-name="T23">1) nome e cognome</text:span></text:p>
      <text:p text:style-name="P24"><text:span text:style-name="T25">2) nome e cognome</text:span></text:p>
      <text:p text:style-name="P26"><text:span text:style-name="T27">3) nome e cognome</text:span></text:p>
      <text:p text:style-name="P28"/>
      <text:p text:style-name="P29"><text:span text:style-name="T30">non hanno più la dimora abituale in via/piazza <text:s/></text:span><text:span text:style-name="T31"><text:s/>n. dal in quanto:</text:span></text:p>
      <text:p text:style-name="P32"/>
      <text:p text:style-name="P33">trasferita/e senza lasciare recapito</text:p>
      <text:p text:style-name="P34"><text:span text:style-name="T35">trasferita/e nel</text:span></text:p>
      <text:p text:style-name="P36"><text:span text:style-name="T37">Comune di</text:span><text:span text:style-name="T38"><text:tab/></text:span></text:p>
      <text:p text:style-name="P39"><text:span text:style-name="T40">via/piazza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soft-page-break/>
      <text:p text:style-name="P47"><text:span text:style-name="T48">Informativa per il trattamento dei dati personali ai sensi dell’art 13 del GDPR - Re</text:span><text:span text:style-name="T49">golamento generale sulla protezione dei dati (UE/2016/679)</text:span></text:p>
      <text:p text:style-name="P50"><text:span text:style-name="T51">Utilizziamo – anche tramite collaboratori esterni – i dati che La riguardano esclusivamente per nostre finalità istituzionali, anche quando li comunichiamo ad altri Enti pubblici o a terzi privati.</text:span><text:span text:style-name="T52"><text:s/>Informazioni dettagliate, anche in ordine alle modalità di esercizio del Suo diritto di accesso e agli altri Suoi diritti, sono riportate sull’informativa disponibile sul sito web del Comune<text:s/></text:span><text:a xlink:href="http://www.comune.canossa.re.it/" office:target-frame-name="_top" xlink:show="replace"><text:span text:style-name="T53">www.comune.can</text:span><text:span text:style-name="T54">ossa.re.it</text:span></text:a><text:span text:style-name="T55"><text:s/>nella sezione “Privacy”.</text:span></text:p>
      <text:p text:style-name="P56"/>
      <text:p text:style-name="P57"><text:span text:style-name="T58">Luogo e data ,<text:s/></text:span><text:span text:style-name="T59"><text:tab/>_________________________</text:span></text:p>
      <text:p text:style-name="P60"><text:tab/>(firma)</text:p>
      <text:p text:style-name="P61"/>
      <text:p text:style-name="P62">(allegare fotocopia del documento di identità del dichiarante)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sto MT" svg:font-family="Calisto MT" style:font-family-generic="roman" style:font-pitch="variable" svg:panose-1="2 4 6 3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4923in">
        <style:tab-stops/>
      </style:paragraph-properties>
      <style:text-properties fo:font-weight="bold" style:font-weight-asian="bold" fo:font-size="22pt" style:font-size-asian="2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3937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Normale" style:display-name="Normale" style:family="paragraph">
      <style:paragraph-properties fo:keep-with-next="always" fo:background-color="#FFFFFF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/>
      <style:text-properties style:font-name="Calisto MT" style:font-name-asian="Calisto MT" style:font-name-complex="Calisto MT" fo:font-weight="bold" style:font-weight-asian="bold" style:font-weight-complex="bold" fo:font-size="16pt" style:font-size-asian="16pt" style:font-size-complex="12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Arial Narrow" style:font-name-asian="Arial Narrow" style:font-name-complex="Arial Narro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38in" fo:margin-left="0.7875in" fo:margin-bottom="0.8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gnalazione persone senza dimora abituale</dc:title>
    <meta:initial-creator>Mario Ferrari</meta:initial-creator>
    <dc:creator>Alessia Carlini</dc:creator>
    <meta:creation-date>2022-11-29T14:40:00Z</meta:creation-date>
    <dc:date>2022-11-29T14:40:00Z</dc:date>
    <meta:print-date>2013-08-22T09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