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COMUNE CANOSSA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4T00:00:00" table:style-name="ce4">
            <text:p>04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8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9">
            <text:p>Strutture sanitarie private accreditate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Regioni</text:p>
          </table:table-cell>
          <table:table-cell office:value-type="string" table:number-columns-spanned="1" table:number-rows-spanned="2" table:style-name="ce40">
            <text:p>Art. 41, c. 4, d.lgs. n. 33/2013</text:p>
          </table:table-cell>
          <table:table-cell office:value-type="string" table:number-columns-spanned="1" table:number-rows-spanned="2" table:style-name="ce4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16371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9" table:style-name="ro5">
          <table:table-cell table:style-name="ce35"/>
          <table:table-cell table:number-columns-repeated="6" table:style-name="ce36"/>
          <table:table-cell table:number-columns-repeated="16377" table:style-name="ce1"/>
        </table:table-row>
        <table:table-row table:number-rows-repeated="952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2">
          <table:table-cell office:value-type="string" table:style-name="ce43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43">
            <text:p>Data di compilazione</text:p>
          </table:table-cell>
          <table:table-cell office:value-type="string" table:style-name="ce44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8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4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45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0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0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Ministeri e enti pubblici nazionali con uffici periferic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45">
            <text:p>Altri contenuti</text:p>
          </table:table-cell>
          <table:table-cell office:value-type="string" table:style-name="ce45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 table:style-name="ce1"/>
        </table:table-row>
        <table:table-row table:number-rows-repeated="5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4" table:style-name="ce36"/>
          <table:table-cell table:number-columns-repeated="16377"/>
        </table:table-row>
        <table:table-row table:number-rows-repeated="914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2</meta:generator>
    <dc:title/>
    <dc:description/>
    <dc:subject/>
    <meta:initial-creator/>
    <dc:creator>Floriana Aquila</dc:creator>
    <meta:creation-date>2018-03-31T23:37:21Z</meta:creation-date>
    <dc:date>2018-04-06T17:39:43Z</dc:date>
  </office:meta>
</office:document-meta>
</file>